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Burgemeester Versteeghsingel 25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voor een Omgevingsvergunning ontvangen. De aanvraag is geregistreerd onder nummer Z2025-00000236. De vergunning is aangevraagd voor een een gevelwijziging op locatie Burgemeester Versteeghsingel 25a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451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6</meta:user-defined>
    <meta:user-defined meta:name="DCTERMS.abstract">Betreft: aanvraag op locatie Burgemeester Versteeghsingel 25a te Edam</meta:user-defined>
    <dc:language>nl</dc:language>
    <meta:user-defined meta:name="OVERHEIDop.locatietype/OVERHEIDop.gebiedsmarkering">Vlak</meta:user-defined>
    <meta:user-defined meta:name="DC.title">Aanvraag vergunning voor een gevelwijziging, Burgemeester Versteeghsingel 25a te E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16</meta:user-defined>
    <meta:user-defined meta:name="OVERHEIDop.GmbID/DC.identifier">gmb-2025-94516</meta:user-defined>
    <meta:user-defined meta:name="OVERHEIDop.versieInformatie"/>
  </office:meta>
</office:document-meta>
</file>