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wijzigingen in garageboxen aan Kolfbaanstraat 30-A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Buitenplanse omgevingsplanactiviteit</text:p>
            <text:p text:style-name="common-al">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5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91</meta:user-defined>
    <meta:user-defined meta:name="DCTERMS.abstract">het aanbrengen van wijzigingen in garagebox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brengen van wijzigingen in garageboxen aan Kolfbaanstraat 30-A1 Breda</meta:user-defined>
    <meta:user-defined meta:name="DCTERMS.W3CDTF/DCTERMS.available">2025-01-09</meta:user-defined>
    <meta:user-defined meta:name="DCTERMS.W3CDTF/OVERHEIDop.jaargang">2025</meta:user-defined>
    <meta:user-defined meta:name="OVERHEIDop.publicationIssue">9451</meta:user-defined>
    <meta:user-defined meta:name="OVERHEIDop.GmbID/DC.identifier">gmb-2025-9451</meta:user-defined>
    <meta:user-defined meta:name="OVERHEIDop.versieInformatie"/>
  </office:meta>
</office:document-meta>
</file>