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ward Massey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dward Masseystraat ter hoogte van nummer: 18 in Amsterdam</text:p>
            <text:p text:style-name="common-al">Looptijd :03-03-2025 t/m 17-03-2025</text:p>
            <text:p text:style-name="common-al">Verzonden naar aanvrager op: 03-03-2025</text:p>
            <text:p text:style-name="common-al">Kenmerk gemeente: Z/25/2894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44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5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481</meta:user-defined>
    <meta:user-defined meta:name="DCTERMS.abstract">Object, Edward Masseystraat 18 1086ZL, 20250303, Edward Masseystraat ter hoogte van nummer: 18</meta:user-defined>
    <dc:language>nl</dc:language>
    <meta:user-defined meta:name="OVERHEIDop.locatietype/OVERHEIDop.gebiedsmarkering">Punt</meta:user-defined>
    <meta:user-defined meta:name="DC.title">Besluit apv vergunning Verleend - Edward Masseystraat ter hoogte van nummer: 18 in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05</meta:user-defined>
    <meta:user-defined meta:name="OVERHEIDop.GmbID/DC.identifier">gmb-2025-94505</meta:user-defined>
    <meta:user-defined meta:name="OVERHEIDop.versieInformatie"/>
  </office:meta>
</office:document-meta>
</file>