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öntgen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Röntgenstraat 31 1097GD Amsterdam</text:p>
            <text:p text:style-name="common-al">Verzonden naar aanvrager op : 03-03-2025</text:p>
            <text:p text:style-name="common-al">Kenmerk gemeente: Z/25/289828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89828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4469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46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46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8284</meta:user-defined>
    <meta:user-defined meta:name="DCTERMS.abstract">Verleend: vakantieverhuur vergunning op adres Röntgenstraat 31</meta:user-defined>
    <dc:language>nl</dc:language>
    <meta:user-defined meta:name="OVERHEIDop.locatietype/OVERHEIDop.gebiedsmarkering">Punt</meta:user-defined>
    <meta:user-defined meta:name="DC.title">Besluit vakantieverhuur vergunning Verleend Röntgenstraat 31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469</meta:user-defined>
    <meta:user-defined meta:name="OVERHEIDop.GmbID/DC.identifier">gmb-2025-94469</meta:user-defined>
    <meta:user-defined meta:name="OVERHEIDop.versieInformatie"/>
  </office:meta>
</office:document-meta>
</file>