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2-laagse uitbreiding + dakterras aan Eikepage 75 4814T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2-laagse uitbreiding + dakterras aan Eikepage 75 4814TM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(bouwwerken)</text:p>
            <text:p text:style-name="common-al">- Technische bouwactiviteit</text:p>
            <text:p text:style-name="common-al">De gemeente Breda heeft op 07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788</meta:user-defined>
    <meta:user-defined meta:name="DCTERMS.abstract">het realiseren van een 2-laagse uitbreiding +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2-laagse uitbreiding + dakterras aan Eikepage 75 4814TM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46</meta:user-defined>
    <meta:user-defined meta:name="OVERHEIDop.GmbID/DC.identifier">gmb-2025-9446</meta:user-defined>
    <meta:user-defined meta:name="OVERHEIDop.versieInformatie"/>
  </office:meta>
</office:document-meta>
</file>