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ogendorpstraat 13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ogendorpstraat 131-2 1051BM Amsterdam</text:p>
            <text:p text:style-name="common-al">Verzonden naar aanvrager op : 03-03-2025</text:p>
            <text:p text:style-name="common-al">Kenmerk gemeente: Z/25/28982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82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43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3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8243</meta:user-defined>
    <meta:user-defined meta:name="DCTERMS.abstract">Verleend: vakantieverhuur vergunning op adres Van Hogendorpstraat 131-2</meta:user-defined>
    <dc:language>nl</dc:language>
    <meta:user-defined meta:name="OVERHEIDop.locatietype/OVERHEIDop.gebiedsmarkering">Punt</meta:user-defined>
    <meta:user-defined meta:name="DC.title">Besluit vakantieverhuur vergunning Verleend Van Hogendorpstraat 131-2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439</meta:user-defined>
    <meta:user-defined meta:name="OVERHEIDop.GmbID/DC.identifier">gmb-2025-94439</meta:user-defined>
    <meta:user-defined meta:name="OVERHEIDop.versieInformatie"/>
  </office:meta>
</office:document-meta>
</file>