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inpandige mantelzorgwoning aan Handelsweg 9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 / Handelsweg 9, 6114BR te Susteren / Echt-Susteren / bekendgemaakt op 20 december 2024 / het realiseren van een inpandige mantelzorg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inpandige mantelzorgwoning aan Handelsweg 9 te Suster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944</meta:user-defined>
    <meta:user-defined meta:name="OVERHEIDop.GmbID/DC.identifier">gmb-2025-944</meta:user-defined>
    <meta:user-defined meta:name="OVERHEIDop.versieInformatie"/>
  </office:meta>
</office:document-meta>
</file>