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Warmondstraat 51-3 in Amsterdam en Warmondstraat 51-H in Amsterdam en Warmondstraat 51-2 in Amsterdam en Warmondstraat 51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Geweigerd: het splitsen van het gebouw in 4 appartementsrechten op adres Warmondstraat 51-3 in Amsterdam en Warmondstraat 51-H in Amsterdam en Warmondstraat 51-2 in Amsterdam en Warmondstraat 51-1 in Amsterdam</text:p>
            <text:p text:style-name="common-al">Verzonden naar aanvrager op: 03-03-2025</text:p>
            <text:p text:style-name="common-al">Kenmerk gemeente: Z/23/2270513</text:p>
            <text:p text:style-name="common-al"/>
            <text:p text:style-name="common-al">
            <text:span text:style-name="nadrukvet">Weigering voor het splitsen van een gebouw met woningen aan Warmondstraat 51-3 in Amsterdam en Warmondstraat 51-H in Amsterdam en Warmondstraat 51-2 in Amsterdam en Warmondstraat 51-1 in Amsterdam</text:span>
          </text:p>
            <text:p text:style-name="common-al">De gemeente Amsterdam weigerde een splitsingsvergunning. De gemeente Amsterdam geeft hiermee geen toestemming voor het splitsen van een gebouw met woningen aan Warmondstraat 51-3 in Amsterdam en Warmondstraat 51-H in Amsterdam en Warmondstraat 51-2 in Amsterdam en Warmondstraat 51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70513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39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9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9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513</meta:user-defined>
    <meta:user-defined meta:name="DCTERMS.abstract">Het splitsen van het gebouw in 4 appartementsrechten op adres Warmondstraat 51-3 en Warmondstraat 51-H en Warmondstraat 51-2 en Warmondstraat 51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Geweigerd - Warmondstraat 51-3 in Amsterdam en Warmondstraat 51-H in Amsterdam en Warmondstraat 51-2 in Amsterdam en Warmondstraat 51-1 in Amsterda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390</meta:user-defined>
    <meta:user-defined meta:name="OVERHEIDop.GmbID/DC.identifier">gmb-2025-94390</meta:user-defined>
    <meta:user-defined meta:name="OVERHEIDop.versieInformatie"/>
  </office:meta>
</office:document-meta>
</file>