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raan Eilandstraat 3; 15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ontheffing verleend voor het plaatsen van hijskraan en het tijdelijk afsluiten van de rijweg aan Eilandstraat 3 op 15 januari 2025 van 08.00 uur tot 13.30 uur in verband met het hijsen van een dakkapel. Verkeer blijft mogelijk via de Kazernestraat.</text:p>
            <text:p text:style-name="common-al">
            <text:span text:style-name="nadrukvet">Bent u het niet eens met de vergunning?</text:span>
          </text:p>
            <text:p text:style-name="common-al">U kunt de gemeente Papendrecht tot 17 febr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43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4</meta:user-defined>
    <meta:user-defined meta:name="DCTERMS.abstract">Ontheffing kraan Eilandstraat 3; 15 januari 2025</meta:user-defined>
    <dc:language>nl</dc:language>
    <meta:user-defined meta:name="OVERHEIDop.locatietype/OVERHEIDop.gebiedsmarkering">Punt</meta:user-defined>
    <meta:user-defined meta:name="DC.title">Toestemming voor Kraan Eilandstraat 3; 15 januari 2025</meta:user-defined>
    <meta:user-defined meta:name="DCTERMS.W3CDTF/DCTERMS.available">2025-01-09</meta:user-defined>
    <meta:user-defined meta:name="DCTERMS.W3CDTF/OVERHEIDop.jaargang">2025</meta:user-defined>
    <meta:user-defined meta:name="OVERHEIDop.publicationIssue">9435</meta:user-defined>
    <meta:user-defined meta:name="OVERHEIDop.GmbID/DC.identifier">gmb-2025-9435</meta:user-defined>
    <meta:user-defined meta:name="OVERHEIDop.versieInformatie"/>
  </office:meta>
</office:document-meta>
</file>