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Agriport 101 te Middenmeer, zaaknummer Z-22789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Hollands Kroon maken hierbij het volgende bekend.</text:p>
            <text:p text:style-name="tekst_bottom"/>
          </text:section>
        </text:section>
        <text:section text:name="zakelijke-mededeling-sluiting_id1-3-2-2" text:style-name="zakelijke-mededeling-sluiting">
          <text:section text:name="gegeven_id1-3-2-2-1" text:style-name="gegeven">
            <text:p text:style-name="dagtekening">
            <text:span text:style-name="plaats">Op 22 mei 2029 heeft het bevoegd gezag van de gemeente Hollands Kroon een omgevingsvergunning verleend voor de bouw van een truckwash op het perceel Agriport 101 in Middenmeer. </text:span>
            <text:span text:style-name="datum">Op grond van artikel 2.33, tweede lid (onder a), van de Wet algemene bepalingen omgevingsrecht (Wabo) kan het bevoegd gezag de omgevingsvergunning intrekken, voor zover gedurende drie jaar (milieu en strijdig gebruik) of 26 weken (bouwen) geen handelingen zijn verricht met gebruikmaking van de verleende omgevingsvergunning. <text:span text:style-name="nadrukcur">1. </text:span><text:span text:style-name="nadrukcur">Op grond van het bepaalde in artikel 2.33, tweede lid, sub a van de Wet algemene bepalingen omgevingsrecht zijn Burgemeester en Wethouders bevoegd een verleende omgevingsvergunning geheel of gedeeltelijk in te trekken als binnen 26 weken respectievelijk de in de vergunning bepaalde termijn, de bouwactiviteiten niet zijn aangevangen.</text:span><text:span text:style-name="nadrukcur">2. </text:span><text:span text:style-name="nadrukcur">Als er sprake is van wijziging in wet-, regelgeving of beleid wordt van deze bevoegdheid gebruik gemaakt indien 26 weken na het onherroepelijk zijn van de verleende vergunning hiervan nog geen gebruik is gemaakt.</text:span><text:span text:style-name="nadrukcur">3. </text:span><text:span text:style-name="nadrukcur">Als er geen sprake is van wijziging in wet-, regelgeving of beleid wordt van deze bevoegdheid gebruik gemaakt indien twee jaar na het onherroepelijk zijn van de verleende vergunning hiervan nog geen gebruik is gemaakt. De verleende omgevingsvergunning is op 4 maart 2025 ingetrokken door de gemeente Hollands Kroon. Het dossier is hiermee gesloten.</text:spa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3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27899</meta:user-defined>
    <meta:user-defined meta:name="DCTERMS.abstract">Intrekken omgevingsvergunning.</meta:user-defined>
    <dc:language>nl</dc:language>
    <meta:user-defined meta:name="OVERHEIDop.locatietype/OVERHEIDop.gebiedsmarkering">Vlak</meta:user-defined>
    <meta:user-defined meta:name="DC.title">Intrekken omgevingsvergunning Agriport 101 te Middenmeer, zaaknummer Z-227899</meta:user-defined>
    <meta:user-defined meta:name="DCTERMS.W3CDTF/DCTERMS.available">2025-03-06</meta:user-defined>
    <meta:user-defined meta:name="DCTERMS.W3CDTF/OVERHEIDop.jaargang">2025</meta:user-defined>
    <meta:user-defined meta:name="OVERHEIDop.publicationIssue">94349</meta:user-defined>
    <meta:user-defined meta:name="OVERHEIDop.GmbID/DC.identifier">gmb-2025-94349</meta:user-defined>
    <meta:user-defined meta:name="OVERHEIDop.versieInformatie"/>
  </office:meta>
</office:document-meta>
</file>