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nabij Oude Coevorderweg 23 in Dalen, voor een ontheffing geluid en trillingen voor spoorwerkzaamheden, zaaknummer 13970-2025 (verleend 3-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ze volgens artikel 4:6 van de Algemene plaatselijke verordening Coevorden een geluidsontheffing heeft verleend.</text:p>
            <text:p text:style-name="common-al"/>
            <text:p text:style-name="common-al">
            <text:span text:style-name="nadrukvet">Dalen</text:span>
          </text:p>
            <text:p text:style-name="common-al">Voor spoorwerkzaamheden nabij Oude Coevorderweg in Dalen. In de periode van woensdag 5 maart vanaf 23:00 uur tot en met donderdag 6 maart 2025 08:00 uur tijdens Treinvrije periodes (TVP).</text:p>
            <text:p text:style-name="common-al"/>
            <text:p text:style-name="common-al"> Verzonden op 4 maart 2025. Kenmerk 13970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.</text:a></text:p>
            <text:p text:style-name="common-al"/>
            <text:p text:style-name="last-al">Coevorden, 3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43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970-2025</meta:user-defined>
    <dc:language>nl</dc:language>
    <meta:user-defined meta:name="OVERHEIDop.locatietype/OVERHEIDop.gebiedsmarkering">Adres</meta:user-defined>
    <meta:user-defined meta:name="DC.title">Gemeente Coevorden, nabij Oude Coevorderweg 23 in Dalen, voor een ontheffing geluid en trillingen voor spoorwerkzaamheden, zaaknummer 13970-2025 (verleend 3-3-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348</meta:user-defined>
    <meta:user-defined meta:name="OVERHEIDop.GmbID/DC.identifier">gmb-2025-94348</meta:user-defined>
    <meta:user-defined meta:name="OVERHEIDop.versieInformatie"/>
  </office:meta>
</office:document-meta>
</file>