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ds Kermis Anklaar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2-2025</text:p>
            <text:p text:style-name="common-al">Omschrijving: Kids Kermis Anklaar</text:p>
            <text:p text:style-name="common-al">Locatie: Operaplein 9, 7323 EL Apeldoorn</text:p>
            <text:p text:style-name="common-al">Zaaknummer: 02005636407</text:p>
            <text:p text:style-name="common-al">Datum evenement: 30 mei t/m 4 juni 2025</text:p>
            <text:p text:style-name="last-al">Tijdstip evenement: 13.00 uur tot 21.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34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4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4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36407</meta:user-defined>
    <dc:language>nl</dc:language>
    <meta:user-defined meta:name="OVERHEIDop.locatietype/OVERHEIDop.gebiedsmarkering">Punt</meta:user-defined>
    <meta:user-defined meta:name="DC.title">Aanvraag evenementenvergunning Kids Kermis Anklaar</meta:user-defined>
    <meta:user-defined meta:name="DCTERMS.W3CDTF/DCTERMS.available">2025-03-05</meta:user-defined>
    <meta:user-defined meta:name="DCTERMS.W3CDTF/OVERHEIDop.jaargang">2025</meta:user-defined>
    <meta:user-defined meta:name="OVERHEIDop.publicationIssue">94346</meta:user-defined>
    <meta:user-defined meta:name="OVERHEIDop.GmbID/DC.identifier">gmb-2025-94346</meta:user-defined>
    <meta:user-defined meta:name="OVERHEIDop.versieInformatie"/>
  </office:meta>
</office:document-meta>
</file>