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Draverslaan 36, 2132 BS, optrekken van de achtergevel van de woning, verzenddatum 03-03-2025, zaaknummer 039411711789, DSO-nummer 20250109007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34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4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4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Draverslaan 36, 2132 BS, optrekken van de achtergevel van de woning, verzenddatum 03-03-2025, zaaknummer 039411711789, DSO-nummer 2025010900767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343</meta:user-defined>
    <meta:user-defined meta:name="OVERHEIDop.GmbID/DC.identifier">gmb-2025-94343</meta:user-defined>
    <meta:user-defined meta:name="OVERHEIDop.versieInformatie"/>
  </office:meta>
</office:document-meta>
</file>