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Wilsonstraat 227, 2131 PR, plaatsen van een dakkapel in het voordakvlak, 03-03-2025, zaaknummer 039411809196, DSO-nummer 20250228007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34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Wilsonstraat 227, 2131 PR, plaatsen van een dakkapel in het voordakvlak, 03-03-2025, zaaknummer 039411809196, DSO-nummer 2025022800715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342</meta:user-defined>
    <meta:user-defined meta:name="OVERHEIDop.GmbID/DC.identifier">gmb-2025-94342</meta:user-defined>
    <meta:user-defined meta:name="OVERHEIDop.versieInformatie"/>
  </office:meta>
</office:document-meta>
</file>