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ervoetsbos 162, 2134 PW, plaatsen van een dakkapel in het voor- en achterdakvlak, 03-03-2025, zaaknummer 039411809189, DSO-nummer 202502280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ervoetsbos 162, 2134 PW, plaatsen van een dakkapel in het voor- en achterdakvlak, 03-03-2025, zaaknummer 039411809189, DSO-nummer 202502280046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41</meta:user-defined>
    <meta:user-defined meta:name="OVERHEIDop.GmbID/DC.identifier">gmb-2025-94341</meta:user-defined>
    <meta:user-defined meta:name="OVERHEIDop.versieInformatie"/>
  </office:meta>
</office:document-meta>
</file>