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138, 1175 LD, herstellen van de fundering van de woning (2 onder 1 kapwoning), verzenddatum 28-02-2025, zaaknummer 039411549314, DSO-nummer 20241113017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138, 1175 LD, herstellen van de fundering van de woning (2 onder 1 kapwoning), verzenddatum 28-02-2025, zaaknummer 039411549314, DSO-nummer 202411130170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40</meta:user-defined>
    <meta:user-defined meta:name="OVERHEIDop.GmbID/DC.identifier">gmb-2025-94340</meta:user-defined>
    <meta:user-defined meta:name="OVERHEIDop.versieInformatie"/>
  </office:meta>
</office:document-meta>
</file>