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Hoofdweg 725, 2131 BD, plaatsen van dakkapellen op het linker- en rechter zijdakvlak, verzenddatum 28-02-2025, zaaknummer 039411635049, DSO-nummer 20241211004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33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33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33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Hoofdweg 725, 2131 BD, plaatsen van dakkapellen op het linker- en rechter zijdakvlak, verzenddatum 28-02-2025, zaaknummer 039411635049, DSO-nummer 2024121100485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339</meta:user-defined>
    <meta:user-defined meta:name="OVERHEIDop.GmbID/DC.identifier">gmb-2025-94339</meta:user-defined>
    <meta:user-defined meta:name="OVERHEIDop.versieInformatie"/>
  </office:meta>
</office:document-meta>
</file>