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8 Uitgeest, het bouwen van een schuur, datum ontvangst 26 februari 2025 (Z2025-00001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3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3</meta:user-defined>
    <meta:user-defined meta:name="DCTERMS.abstract">Busch en Dam 8 Uitgeest, het bouwen van een schuur, datum ontvangst 26 februari 2025 (Z2025-00001553)</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Busch en Dam 8 Uitgeest, het bouwen van een schuur, datum ontvangst 26 februari 2025 (Z2025-00001553)</meta:user-defined>
    <meta:user-defined meta:name="DCTERMS.W3CDTF/DCTERMS.available">2025-03-05</meta:user-defined>
    <meta:user-defined meta:name="DCTERMS.W3CDTF/OVERHEIDop.jaargang">2025</meta:user-defined>
    <meta:user-defined meta:name="OVERHEIDop.publicationIssue">94333</meta:user-defined>
    <meta:user-defined meta:name="OVERHEIDop.GmbID/DC.identifier">gmb-2025-94333</meta:user-defined>
    <meta:user-defined meta:name="OVERHEIDop.versieInformatie"/>
  </office:meta>
</office:document-meta>
</file>