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Cnollenbijter 60, 1911KC Uitgeest, het plaatsen van een carport, datum ontvangst 27 februari 2025 (Z2025-000016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433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3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03</meta:user-defined>
    <meta:user-defined meta:name="DCTERMS.abstract">De Cnollenbijter 60, 1911KC Uitgeest, het plaatsen van een carport, datum ontvangst 27 februari 2025 (Z2025-00001603)</meta:user-defined>
    <dc:language>nl</dc:language>
    <meta:user-defined meta:name="OVERHEIDop.locatietype/OVERHEIDop.gebiedsmarkering">Vlak</meta:user-defined>
    <meta:user-defined meta:name="DC.title">Gemeente Uitgeest, ontvangen aanvraag omgevingsvergunning, De Cnollenbijter 60, 1911KC Uitgeest, het plaatsen van een carport, datum ontvangst 27 februari 2025 (Z2025-00001603)</meta:user-defined>
    <meta:user-defined meta:name="DCTERMS.W3CDTF/DCTERMS.available">2025-03-05</meta:user-defined>
    <meta:user-defined meta:name="DCTERMS.W3CDTF/OVERHEIDop.jaargang">2025</meta:user-defined>
    <meta:user-defined meta:name="OVERHEIDop.publicationIssue">94332</meta:user-defined>
    <meta:user-defined meta:name="OVERHEIDop.GmbID/DC.identifier">gmb-2025-94332</meta:user-defined>
    <meta:user-defined meta:name="OVERHEIDop.versieInformatie"/>
  </office:meta>
</office:document-meta>
</file>