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broekweg, nabij de nummers 16, 18 en 2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5 hebben wij een aanvraag ontvangen voor het kappen van 3 bomen op de locatie Opbroekweg, nabij de nummers 16, 18 en 20 in Rijssen. De aanvraag is geregistreerd onder zaaknummer Z2025-0000079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432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32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32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96</meta:user-defined>
    <meta:user-defined meta:name="DCTERMS.abstract">Opbroekweg, nabij de nummers 16, 18 en 20 in Rijssen, het kappen van 3 bomen</meta:user-defined>
    <dc:language>nl</dc:language>
    <meta:user-defined meta:name="OVERHEIDop.locatietype/OVERHEIDop.gebiedsmarkering">Vlak</meta:user-defined>
    <meta:user-defined meta:name="DC.title">Kennisgeving ontvangst aanvraag omgevingsvergunning Opbroekweg, nabij de nummers 16, 18 en 20 in Rijss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94320</meta:user-defined>
    <meta:user-defined meta:name="OVERHEIDop.GmbID/DC.identifier">gmb-2025-94320</meta:user-defined>
    <meta:user-defined meta:name="OVERHEIDop.versieInformatie"/>
  </office:meta>
</office:document-meta>
</file>