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zicht - Steenzicht ter hoogte van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2 middenspanningskabels, het verwijderen van 1 middenspanningskabel en het realiseren van verkeersmaatregelen ter hoogte van het Steenzicht 24 in Den Haag. De aanvraag is ingediend voor de periode van 24 februari 2025 tot en met 22 augustus 2025.</text:p>
            <text:p text:style-name="common-al"/>
            <text:p text:style-name="common-al">Ons kenmerk: 000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eenzicht - Steenzicht ter hoogte van huisnummer 24</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3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7IBA25/9015293</meta:user-defined>
    <meta:user-defined meta:name="DCTERMS.abstract">Het leggen van 2 middenspanningskabels, het verwijderen van 1 middenspanningskabel en het realiseren van verkeersmaatregelen ter hoogte van het Steenzicht 24 in Den Haag. De aanvraag is ingediend voor de periode van 24 februari 2025 tot en met 22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eenzicht - Steenzicht ter hoogte van huisnummer 24 te Den Haag</meta:user-defined>
    <meta:user-defined meta:name="DCTERMS.W3CDTF/DCTERMS.available">2025-03-05</meta:user-defined>
    <meta:user-defined meta:name="OVERHEIDop.externeBijlage">Bijlage_56072134_voor_bekendmaking|exb-2025-8212</meta:user-defined>
    <meta:user-defined meta:name="DCTERMS.W3CDTF/OVERHEIDop.jaargang">2025</meta:user-defined>
    <meta:user-defined meta:name="OVERHEIDop.publicationIssue">94313</meta:user-defined>
    <meta:user-defined meta:name="OVERHEIDop.GmbID/DC.identifier">gmb-2025-94313</meta:user-defined>
    <meta:user-defined meta:name="OVERHEIDop.versieInformatie"/>
  </office:meta>
</office:document-meta>
</file>