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tandplaatsvergunning, Aanpassing standplaatsvergunning bijbelbus, Kerkplein te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de aanpassing van een standplaatsvergunning ontvangen. De aanpassing is aangevraagd voor de standplaatsvergunning van de bijbelbus op het Kerkplein te Meppel.</text:p>
            <text:p text:style-name="common-al">
            
          </text:p>
            <text:p text:style-name="common-al">
            <text:span text:style-name="nadrukvet">Besluit over de aanvraag aanpassing van de vergunning/ontheffing</text:span>
          </text:p>
            <text:p text:style-name="common-al">De gemeente heeft de aanvraag voor een Standplaatsvergunning ontvangen op 27-02-2025. We nemen waarschijnlijk voor 24-04-2025 een besluit over deze aanvraag.</text:p>
            <text:p text:style-name="common-al">Als de vergunning/ontheff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94312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4312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4312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5/xml/MC-DRP-BeschikkingAanvraa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meta:user-defined meta:name="OVERHEIDop.referentienummer">00003368611</meta:user-defined>
    <dc:language>nl</dc:language>
    <meta:user-defined meta:name="OVERHEIDop.locatietype/OVERHEIDop.gebiedsmarkering">Punt</meta:user-defined>
    <meta:user-defined meta:name="DC.title">Aanvraag Standplaatsvergunning, Aanpassing standplaatsvergunning bijbelbus, Kerkplein te Meppel</meta:user-defined>
    <meta:user-defined meta:name="DCTERMS.W3CDTF/DCTERMS.available">2025-03-05</meta:user-defined>
    <meta:user-defined meta:name="DCTERMS.W3CDTF/OVERHEIDop.jaargang">2025</meta:user-defined>
    <meta:user-defined meta:name="OVERHEIDop.publicationIssue">94312</meta:user-defined>
    <meta:user-defined meta:name="OVERHEIDop.GmbID/DC.identifier">gmb-2025-94312</meta:user-defined>
    <meta:user-defined meta:name="OVERHEIDop.versieInformatie"/>
  </office:meta>
</office:document-meta>
</file>