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3 eiken, Strootbeekweg, tegenover nr. 10,  (LNK00) AL 604</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span text:style-name="nadrukvet">Strootbeekweg, tegenover nr. 10 </text:span>(0153Z2024121700009): het vellen van 3 eiken (Toegekend d.d. 7 januari 2025)</text:p>
            <text:p text:style-name="common-al">
            
          </text:p>
            <text:p text:style-name="common-al">STADSDEEL West</text:p>
            <text:p text:style-name="common-al">Wij hebben op 20 augustus 2024 een besluit genomen op de aanvraag met zaaknummer 0153Z2024121700009 voor 7-1 CG het vellen van 3 eiken op de locatie Strootbeekweg, tegenover nr. 10,  (LNK00) AL 60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3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1700009</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het vellen van 3 eiken, Strootbeekweg, tegenover nr. 10,  (LNK00) AL 604</meta:user-defined>
    <meta:user-defined meta:name="DCTERMS.W3CDTF/DCTERMS.available">2025-01-15</meta:user-defined>
    <meta:user-defined meta:name="DCTERMS.W3CDTF/OVERHEIDop.jaargang">2025</meta:user-defined>
    <meta:user-defined meta:name="OVERHEIDop.publicationIssue">9431</meta:user-defined>
    <meta:user-defined meta:name="OVERHEIDop.GmbID/DC.identifier">gmb-2025-9431</meta:user-defined>
    <meta:user-defined meta:name="OVERHEIDop.versieInformatie"/>
  </office:meta>
</office:document-meta>
</file>