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ebouw 19 aan de Molenstraat, Kinderdijk, zaaknummer OMG-2025-0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96-20-01</text:p>
            <text:p text:style-name="common-al">Voor het: gebruiken van prefab (kantoor)units als accommodatie en kantoor</text:p>
            <text:p text:style-name="common-al"/>
            <text:p text:style-name="common-al">
            <text:span text:style-name="nadrukvet">Locatie: gebouw 19 aan de Molenstraat, Kinderdijk</text:span>
          </text:p>
            <text:p text:style-name="common-al">Datum ontvangst: 27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3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96</meta:user-defined>
    <meta:user-defined meta:name="DCTERMS.abstract">Gemeente - aanvr. beschikking behandelen - gebruiken van prefab (kantoor)units als accommodatie en kantoor - Molenstraat, Kinderdijk</meta:user-defined>
    <dc:language>nl</dc:language>
    <meta:user-defined meta:name="OVERHEIDop.locatietype/OVERHEIDop.gebiedsmarkering">Punt</meta:user-defined>
    <meta:user-defined meta:name="DC.title">Gemeente Molenlanden, ingediende aanvraag omgevingsvergunning gebouw 19 aan de Molenstraat, Kinderdijk, zaaknummer OMG-2025-0296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06</meta:user-defined>
    <meta:user-defined meta:name="OVERHEIDop.GmbID/DC.identifier">gmb-2025-94306</meta:user-defined>
    <meta:user-defined meta:name="OVERHEIDop.versieInformatie"/>
  </office:meta>
</office:document-meta>
</file>