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twee raamkozijnen in de voorgevel op het perceel Zeldertsedreef 10, 3824 E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twee raamkozijnen in de voorgevel op het perceel Zeldertsedreef 10, 3824 EK Amersfoort</text:span>
          </text:p>
            <text:p text:style-name="common-al">De Gemeente Amersfoort heeft op 22-02-2025 een aanvraag voor een omgevingsvergunning ontvangen voor het wijzigen van twee raamkozijnen in de voorgevel op het perceel Zeldertsedreef 10, 3824 EK Amersfoort, met kenmerk CLZ-0002213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4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4305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0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05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133</meta:user-defined>
    <dc:language>nl</dc:language>
    <meta:user-defined meta:name="OVERHEIDop.locatietype/OVERHEIDop.gebiedsmarkering">Punt</meta:user-defined>
    <meta:user-defined meta:name="DC.title">Ontvangen aanvraag omgevingsvergunning voor het wijzigen van twee raamkozijnen in de voorgevel op het perceel Zeldertsedreef 10, 3824 EK Amersfoor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305</meta:user-defined>
    <meta:user-defined meta:name="OVERHEIDop.GmbID/DC.identifier">gmb-2025-94305</meta:user-defined>
    <meta:user-defined meta:name="OVERHEIDop.versieInformatie"/>
  </office:meta>
</office:document-meta>
</file>