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 Lange Voorhou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plaatsen van 'Reflections in Common' paviljoen in verband met spiegel festival van 15-1-2025 t/m 18-4-2025</text:p>
            <text:p text:style-name="common-al"/>
            <text:p text:style-name="common-al">Ons kenmerk: 0238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 Lange Voorhout ter hoogte van huisnummer 3</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3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88GGB24/9015290</meta:user-defined>
    <meta:user-defined meta:name="DCTERMS.abstract">Rectificatie bekendmaking  plaatsen van 'Reflections in Common' paviljoen in verband met spiegel festival van 15-1-2025 t/m 18-4-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oorhout - Lange Voorhout ter hoogte van huisnummer 3 te Den Haag</meta:user-defined>
    <meta:user-defined meta:name="DCTERMS.W3CDTF/DCTERMS.available">2025-03-05</meta:user-defined>
    <meta:user-defined meta:name="OVERHEIDop.externeBijlage">Bijlage_56072029_voor_bekendmaking|exb-2025-8209</meta:user-defined>
    <meta:user-defined meta:name="DCTERMS.W3CDTF/OVERHEIDop.jaargang">2025</meta:user-defined>
    <meta:user-defined meta:name="OVERHEIDop.publicationIssue">94300</meta:user-defined>
    <meta:user-defined meta:name="OVERHEIDop.GmbID/DC.identifier">gmb-2025-94300</meta:user-defined>
    <meta:user-defined meta:name="OVERHEIDop.versieInformatie"/>
  </office:meta>
</office:document-meta>
</file>