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ark Herema State: verleende omgevingsvergunning plaatsen van een kunstwerk (herdenkingsmonument). (Z.820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ark Herema State reguliere procedure</text:span>
          </text:p>
            <text:p text:style-name="common-al">Op 6 januari 2025 is een omgevingsvergunning verleend voor de park Herema State. De vergunning omvat het plaatsen van een kunstwerk (herdenkingsmonumen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7 febr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43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0107</meta:user-defined>
    <dc:language>nl</dc:language>
    <meta:user-defined meta:name="OVERHEIDop.locatietype/OVERHEIDop.gebiedsmarkering">Vlak</meta:user-defined>
    <meta:user-defined meta:name="DC.title">park Herema State: verleende omgevingsvergunning plaatsen van een kunstwerk (herdenkingsmonument). (Z.820107)</meta:user-defined>
    <meta:user-defined meta:name="DCTERMS.W3CDTF/DCTERMS.available">2025-01-09</meta:user-defined>
    <meta:user-defined meta:name="DCTERMS.W3CDTF/OVERHEIDop.jaargang">2025</meta:user-defined>
    <meta:user-defined meta:name="OVERHEIDop.publicationIssue">9430</meta:user-defined>
    <meta:user-defined meta:name="OVERHEIDop.GmbID/DC.identifier">gmb-2025-9430</meta:user-defined>
    <meta:user-defined meta:name="OVERHEIDop.versieInformatie"/>
  </office:meta>
</office:document-meta>
</file>