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ANTWERPSEBAAN / RIJKSWEG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Antwerpsebaan / Rijksweg Helvoirt, evenementenvergunning voor Rebirth-festival op 11, 12, 13 14 april 2025, Z24-285851</text:p>
            <text:p text:style-name="tussenkopcur">De aanvraag voor de vergunning is ingekomen op 20 december 2024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ANTWERPSEBAAN / RIJKSWEG HELVOIR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43</meta:user-defined>
    <meta:user-defined meta:name="OVERHEIDop.GmbID/DC.identifier">gmb-2025-943</meta:user-defined>
    <meta:user-defined meta:name="OVERHEIDop.versieInformatie"/>
  </office:meta>
</office:document-meta>
</file>