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iekerweg 15 1066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ndelaberen van één houtopstand op het Tuinpark Ons Buiten op de locatie Riekerweg 15</text:p>
            <text:p text:style-name="common-al">Besluit: verleend</text:p>
            <text:p text:style-name="common-al">Besluit verzonden op: 03-03-2025</text:p>
            <text:p text:style-name="common-al">Zaakadres: Riekerweg 15 1066BT Amsterdam</text:p>
            <text:p text:style-name="common-al">Zaaknummer: Z2025-008381</text:p>
            <text:p text:style-name="common-al">DSO-nummer: 202502250168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08381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29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29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8381</meta:user-defined>
    <meta:user-defined meta:name="DCTERMS.abstract">kandelaberen van één houtopstand op het Tuinpark Ons Buiten op de locatie Riekerweg 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iekerweg 15 1066BT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298</meta:user-defined>
    <meta:user-defined meta:name="OVERHEIDop.GmbID/DC.identifier">gmb-2025-94298</meta:user-defined>
    <meta:user-defined meta:name="OVERHEIDop.versieInformatie"/>
  </office:meta>
</office:document-meta>
</file>