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Torenweg 10, Giessenburg, zaaknummer OMG-2025-03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307-28-01</text:p>
            <text:p text:style-name="common-al">Voor het: legaliseren van zonnepanelen in het achtererf</text:p>
            <text:p text:style-name="common-al"/>
            <text:p text:style-name="common-al">
            <text:span text:style-name="nadrukvet">Locatie: Torenweg 10, Giessenburg</text:span>
          </text:p>
            <text:p text:style-name="common-al">Datum ontvangst: 28 febr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429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9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9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07</meta:user-defined>
    <meta:user-defined meta:name="DCTERMS.abstract">Gemeente - aanvr. beschikking behandelen - legaliseren van zonnepanelen in het achtererf - Torenweg 10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Torenweg 10, Giessenburg, zaaknummer OMG-2025-0307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297</meta:user-defined>
    <meta:user-defined meta:name="OVERHEIDop.GmbID/DC.identifier">gmb-2025-94297</meta:user-defined>
    <meta:user-defined meta:name="OVERHEIDop.versieInformatie"/>
  </office:meta>
</office:document-meta>
</file>