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13 3768HD Soest, bouwen van hooiberg</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een aanvraag ontvangen voor een omgevingsvergunning voor het bouwen van hooiberg op locatie Birkstraat 113 3768HD Soest.</text:p>
            <text:p text:style-name="common-al">De aanvraag is geregistreerd onder zaaknummer 109963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28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8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8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635</meta:user-defined>
    <meta:user-defined meta:name="DCTERMS.abstract">bouwen van hooi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113 3768HD Soest, bouwen van hooiberg</meta:user-defined>
    <meta:user-defined meta:name="DCTERMS.W3CDTF/DCTERMS.available">2025-03-05</meta:user-defined>
    <meta:user-defined meta:name="DCTERMS.W3CDTF/OVERHEIDop.jaargang">2025</meta:user-defined>
    <meta:user-defined meta:name="OVERHEIDop.publicationIssue">94286</meta:user-defined>
    <meta:user-defined meta:name="OVERHEIDop.GmbID/DC.identifier">gmb-2025-94286</meta:user-defined>
    <meta:user-defined meta:name="OVERHEIDop.versieInformatie"/>
  </office:meta>
</office:document-meta>
</file>