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het Arsenaal 5, Nieuwpoort, zaaknummer OMG-2025-03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10-28-01</text:p>
            <text:p text:style-name="common-al">Voor het: maken van een dakkapel in beschermd dorpsgezicht</text:p>
            <text:p text:style-name="common-al"/>
            <text:p text:style-name="common-al">
            <text:span text:style-name="nadrukvet">Locatie: Achter het Arsenaal 5, Nieuwpoort</text:span>
          </text:p>
            <text:p text:style-name="common-al">Datum ontvangst: 3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428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10</meta:user-defined>
    <meta:user-defined meta:name="DCTERMS.abstract">Gemeente - aanvr. beschikking behandelen - maken van een dakkapel in beschermd dorpsgezicht - Achter het Arsenaal 5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het Arsenaal 5, Nieuwpoort, zaaknummer OMG-2025-0310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83</meta:user-defined>
    <meta:user-defined meta:name="OVERHEIDop.GmbID/DC.identifier">gmb-2025-94283</meta:user-defined>
    <meta:user-defined meta:name="OVERHEIDop.versieInformatie"/>
  </office:meta>
</office:document-meta>
</file>