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errenoord - ter hoogte van huisnummer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26 lagedrukleidingen middels open ontgraving ter hoogte van Sterrenoord 56 in Den Haag. De aanvraag is ingediend voor de periode van 21 april 2025 tot en met 26 juni 2025.</text:p>
            <text:p text:style-name="common-al"/>
            <text:p text:style-name="common-al">Ons kenmerk: 0038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terrenoord - ter hoogte van huisnummer 56</text:p>
            <text:p text:style-name="tussenkopcur">
            <text:span text:style-name="nadrukvet">Datum bekendmaking besluit:</text:span>
          </text:p>
            <text:p text:style-name="common-al">3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27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7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7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87IBA25/9015283</meta:user-defined>
    <meta:user-defined meta:name="DCTERMS.abstract">Het verwijderen van 26 lagedrukleidingen middels open ontgraving ter hoogte van Sterrenoord 56 in Den Haag. De aanvraag is ingediend voor de periode van 21 april 2025 tot en met 26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errenoord - ter hoogte van huisnummer 56 te Den Haag</meta:user-defined>
    <meta:user-defined meta:name="DCTERMS.W3CDTF/DCTERMS.available">2025-03-05</meta:user-defined>
    <meta:user-defined meta:name="OVERHEIDop.externeBijlage">Bijlage_56071331_voor_bekendmaking|exb-2025-8205</meta:user-defined>
    <meta:user-defined meta:name="DCTERMS.W3CDTF/OVERHEIDop.jaargang">2025</meta:user-defined>
    <meta:user-defined meta:name="OVERHEIDop.publicationIssue">94279</meta:user-defined>
    <meta:user-defined meta:name="OVERHEIDop.GmbID/DC.identifier">gmb-2025-94279</meta:user-defined>
    <meta:user-defined meta:name="OVERHEIDop.versieInformatie"/>
  </office:meta>
</office:document-meta>
</file>