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Lubbertjesweg 1, Ottoland, zaaknummer OMG-2025-0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11-24-01</text:p>
            <text:p text:style-name="common-al">Voor het: aanbrengen van een tijdelijke rijplatenbaan</text:p>
            <text:p text:style-name="common-al"/>
            <text:p text:style-name="common-al">
            <text:span text:style-name="nadrukvet">Locatie: nabij Lubbertjesweg 1, Ottoland</text:span>
          </text:p>
            <text:p text:style-name="common-al">Datum ontvangst: 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2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11</meta:user-defined>
    <meta:user-defined meta:name="DCTERMS.abstract">Gemeente - aanvr. beschikking behandelen - aanbrengen van een tijdelijke rijplatenbaan - Lubbertjesweg 1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Lubbertjesweg 1, Ottoland, zaaknummer OMG-2025-0311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77</meta:user-defined>
    <meta:user-defined meta:name="OVERHEIDop.GmbID/DC.identifier">gmb-2025-94277</meta:user-defined>
    <meta:user-defined meta:name="OVERHEIDop.versieInformatie"/>
  </office:meta>
</office:document-meta>
</file>