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kerkstraat 2  en Westerstraat 23-25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 maart 2025 de termijn van de aanvraag met zaaknummer Z2025-00000009 voor het veranderen van de winkelruimtes en realiseren van een appartement op de locatie Zuiderkerkstraat 2  en Westerstraat 23-25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42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09</meta:user-defined>
    <meta:user-defined meta:name="DCTERMS.abstract">Betreft: Beschikking verlenging beslistermijn op locatie Zuiderkerkstraat 2  en Westerstraat 23-25 te Enkhuizen</meta:user-defined>
    <dc:language>nl</dc:language>
    <meta:user-defined meta:name="OVERHEIDop.locatietype/OVERHEIDop.gebiedsmarkering">Vlak</meta:user-defined>
    <meta:user-defined meta:name="DC.title">Kennisgeving besluit op aanvraag, Zuiderkerkstraat 2  en Westerstraat 23-25 te Enk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76</meta:user-defined>
    <meta:user-defined meta:name="OVERHEIDop.GmbID/DC.identifier">gmb-2025-94276</meta:user-defined>
    <meta:user-defined meta:name="OVERHEIDop.versieInformatie"/>
  </office:meta>
</office:document-meta>
</file>