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ngarenburg - ter hoogte van huisnummer 4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brengen van een eigen net voor de openbare verlichting en de lichtmasten afkoppelen van het Stedin net ter hoogte van de Hongarenburg 435 in Den Haag. De aanvraag is ingediend voor de periode van 1 mei 2025 tot en met 1 september 2025. Va</text:p>
            <text:p text:style-name="common-al"/>
            <text:p text:style-name="common-al">Ons kenmerk: 0025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Hongarenburg - ter hoogte van huisnummer 435</text:p>
            <text:p text:style-name="tussenkopcur">
            <text:span text:style-name="nadrukvet">Datum bekendmaking besluit:</text:span>
          </text:p>
            <text:p text:style-name="common-al">3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26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6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6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57IBA25/9015282</meta:user-defined>
    <meta:user-defined meta:name="DCTERMS.abstract">Het aanbrengen van een eigen net voor de openbare verlichting en de lichtmasten afkoppelen van het Stedin net ter hoogte van de Hongarenburg 435 in Den Haag. De aanvraag is ingediend voor de periode van 1 mei 2025 tot en met 1 september 2025. V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ngarenburg - ter hoogte van huisnummer 435 te Den Haag</meta:user-defined>
    <meta:user-defined meta:name="DCTERMS.W3CDTF/DCTERMS.available">2025-03-05</meta:user-defined>
    <meta:user-defined meta:name="OVERHEIDop.externeBijlage">Bijlage_56071249_voor_bekendmaking|exb-2025-8202</meta:user-defined>
    <meta:user-defined meta:name="DCTERMS.W3CDTF/OVERHEIDop.jaargang">2025</meta:user-defined>
    <meta:user-defined meta:name="OVERHEIDop.publicationIssue">94263</meta:user-defined>
    <meta:user-defined meta:name="OVERHEIDop.GmbID/DC.identifier">gmb-2025-94263</meta:user-defined>
    <meta:user-defined meta:name="OVERHEIDop.versieInformatie"/>
  </office:meta>
</office:document-meta>
</file>