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aanleggen van glasvezel, Buurtlaan 5, Jistr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urtlaan 5, Jistrum</text:p>
            <text:p text:style-name="common-al">Zaaknummer: TZ2025-000552</text:p>
            <text:p text:style-name="common-al">het aanleggen van glasvezel</text:p>
            <text:p text:style-name="common-al">Datum ontvangst: 03 maart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94255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255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255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8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aanleggen van glasvezel, Buurtlaan 5, Jistrum</meta:user-defined>
    <meta:user-defined meta:name="DCTERMS.W3CDTF/DCTERMS.available">2025-03-12</meta:user-defined>
    <meta:user-defined meta:name="DCTERMS.W3CDTF/OVERHEIDop.jaargang">2025</meta:user-defined>
    <meta:user-defined meta:name="OVERHEIDop.publicationIssue">94255</meta:user-defined>
    <meta:user-defined meta:name="OVERHEIDop.GmbID/DC.identifier">gmb-2025-94255</meta:user-defined>
    <meta:user-defined meta:name="OVERHEIDop.versieInformatie"/>
  </office:meta>
</office:document-meta>
</file>