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Jonker 18 in Spijk</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 maart 2025 een besluit genomen op de aanvraag met zaaknummer Z2025-00000862 voor het plaatsen van een overkapping met berging op de locatie Jonker 18 in Spijk.</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425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2</meta:user-defined>
    <meta:user-defined meta:name="DCTERMS.abstract">3 maart 2025 verleend voor het plaatsen van een overkapping met berging op de locatie Jonker 18 in Spijk.</meta:user-defined>
    <dc:language>nl</dc:language>
    <meta:user-defined meta:name="DC.title">Kennisgeving besluit op aanvraag omgevingsvergunning (BOPA) Jonker 18 in Spijk</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8199</meta:user-defined>
    <meta:user-defined meta:name="OVERHEIDop.publicationIssue">94253</meta:user-defined>
    <meta:user-defined meta:name="OVERHEIDop.GmbID/DC.identifier">gmb-2025-94253</meta:user-defined>
    <meta:user-defined meta:name="OVERHEIDop.versieInformatie"/>
  </office:meta>
</office:document-meta>
</file>