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de ‘Feestweek Polsbroekerdam’ op 19, 20, 22 en 23 augustus 2025 van 13:00 tot 24:00 uur aan Benedeneind NZ 468B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de ‘Feestweek Polsbroekerdam’ op 19, 20, 22 en 23 augustus 2025 van 13:00 tot 24:00 uur op het perceel Benedeneind NZ 468B in Benschop. De ontheffing is op 26 februari 2025 aan de vergunninghouder gezonden en geregistreerd onder zaaknummer Z.02147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2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21477</meta:user-defined>
    <dc:language>nl</dc:language>
    <meta:user-defined meta:name="OVERHEIDop.locatietype/OVERHEIDop.gebiedsmarkering">Adres</meta:user-defined>
    <meta:user-defined meta:name="DC.title">Ontheffing voor het verstrekken van zwak-alcoholhoudende dranken tijdens de ‘Feestweek Polsbroekerdam’ op 19, 20, 22 en 23 augustus 2025 van 13:00 tot 24:00 uur aan Benedeneind NZ 468B te Benschop</meta:user-defined>
    <meta:user-defined meta:name="DCTERMS.W3CDTF/DCTERMS.available">2025-03-06</meta:user-defined>
    <meta:user-defined meta:name="DCTERMS.W3CDTF/OVERHEIDop.jaargang">2025</meta:user-defined>
    <meta:user-defined meta:name="OVERHEIDop.publicationIssue">94252</meta:user-defined>
    <meta:user-defined meta:name="OVERHEIDop.GmbID/DC.identifier">gmb-2025-94252</meta:user-defined>
    <meta:user-defined meta:name="OVERHEIDop.versieInformatie"/>
  </office:meta>
</office:document-meta>
</file>