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bos t.h.v. metr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frame met doeken voor het 40-jarig jubileum van winkelcentrum Reigersbos</text:p>
            <text:p text:style-name="common-al">Zaakadres: Reigersbos t.h.v. metrostation</text:p>
            <text:p text:style-name="common-al">Datum ontvangst: 21-02-2025</text:p>
            <text:p text:style-name="common-al">Zaaknummer: Z2025-007849</text:p>
            <text:p text:style-name="common-al">DSO-nummer: 20250221004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2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49</meta:user-defined>
    <meta:user-defined meta:name="DCTERMS.abstract">plaatsen van een frame met doeken voor het 40-jarig jubileum van winkelcentrum Reigers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gersbos t.h.v. metrostatio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50</meta:user-defined>
    <meta:user-defined meta:name="OVERHEIDop.GmbID/DC.identifier">gmb-2025-94250</meta:user-defined>
    <meta:user-defined meta:name="OVERHEIDop.versieInformatie"/>
  </office:meta>
</office:document-meta>
</file>