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Arnhems Buiten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Algemene Subsidie Verordening Arnhem (ASV) 2016 op 4 maart 2025 besloten aan Arnhems Buiten B.V. een eenmalige subsidie te verstrekken als bijdrage aan de renovatie van het pand B-17. Daarmee wordt een bijdrage geleverd aan onder meer de ontwikkeling van de Electricity Campus als toonaangevende werklocatie voor het innovatieve energiecluster en tegelijk ook aan het behoud en hernieuwd gebruik van historisch erfgoed. In de bijlage vindt u het geanonimiseerde besluit.</text:p>
            <text:p text:style-name="common-al"/>
            <text:p text:style-name="common-al">
            <text:span text:style-name="nadrukcur">Staatssteunvrijstelling en transparantie</text:span>
          </text:p>
            <text:p text:style-name="common-al">De subsidie wordt verleend onder toepassing van artikel 56 van de Algemene groepsvrijstellingsverordening (AGVV) (Verordening (EU) nr. 651/2014), waarbij bepaalde categorieën steun op grond van de artikelen 107 en 108 van het Verdrag met de interne markt verenigbaar worden verklaard. </text:p>
            <text:p text:style-name="common-al"/>
            <text:p text:style-name="common-al">Conform artikel 9 van de AGVV worden de publicatieverplichtingen nageleef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424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4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4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Rubriek/DC.type">andere beschikking</meta:user-defined>
    <meta:user-defined meta:name="OVERHEIDop.referentienummer">4436287</meta:user-defined>
    <dc:language>nl</dc:language>
    <meta:user-defined meta:name="OVERHEIDop.locatietype/OVERHEIDop.gebiedsmarkering">Gemeente</meta:user-defined>
    <meta:user-defined meta:name="DC.title">Mededeling toekenning subsidie Arnhems Buiten B.V.</meta:user-defined>
    <meta:user-defined meta:name="DCTERMS.W3CDTF/DCTERMS.available">2025-03-05</meta:user-defined>
    <meta:user-defined meta:name="DCTERMS.W3CDTF/OVERHEIDop.jaargang">2025</meta:user-defined>
    <meta:user-defined meta:name="OVERHEIDop.externeBijlage">Subsidiebeschikking|exb-2025-8198</meta:user-defined>
    <meta:user-defined meta:name="OVERHEIDop.publicationIssue">94249</meta:user-defined>
    <meta:user-defined meta:name="OVERHEIDop.GmbID/DC.identifier">gmb-2025-94249</meta:user-defined>
    <meta:user-defined meta:name="OVERHEIDop.versieInformatie"/>
  </office:meta>
</office:document-meta>
</file>