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ie Burgpad 3 1097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cht lichtmasten op het terrein behorende bij het gebouw</text:p>
            <text:p text:style-name="common-al">Besluit: verleend</text:p>
            <text:p text:style-name="common-al">Besluit verzonden op: 03-03-2025</text:p>
            <text:p text:style-name="common-al">Zaakadres: Drie Burgpad 3 1097HK Amsterdam</text:p>
            <text:p text:style-name="common-al">Zaaknummer: Z2024-019587</text:p>
            <text:p text:style-name="common-al">DSO-nummer: 2024071600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958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2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9587</meta:user-defined>
    <meta:user-defined meta:name="DCTERMS.abstract">plaatsen van acht lichtmasten op het terrein behorende bij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ie Burgpad 3 1097HK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46</meta:user-defined>
    <meta:user-defined meta:name="OVERHEIDop.GmbID/DC.identifier">gmb-2025-94246</meta:user-defined>
    <meta:user-defined meta:name="OVERHEIDop.versieInformatie"/>
  </office:meta>
</office:document-meta>
</file>