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kamperen buiten een kampeerterrein op 29 mei 2025 van 12.00 uur tot 30 mei 2025 om 12.00 uur aan Benedeneind NZ 468B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kamperen buiten een kampeerterrein verleend aan buurtvereniging Polsbroekerdam voor 29 mei 2025 van 12.00 uur tot 30 mei 2025 om 12.00 uur op het perceel Benedeneind NZ 468B in Benschop. De vergunning is op 26 februari 2025 aan de vergunninghouder gezonden en geregistreerd onder zaaknummer Z.02145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42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21457</meta:user-defined>
    <dc:language>nl</dc:language>
    <meta:user-defined meta:name="OVERHEIDop.locatietype/OVERHEIDop.gebiedsmarkering">Adres</meta:user-defined>
    <meta:user-defined meta:name="DC.title">Ontheffing voor het kamperen buiten een kampeerterrein op 29 mei 2025 van 12.00 uur tot 30 mei 2025 om 12.00 uur aan Benedeneind NZ 468B te Benschop</meta:user-defined>
    <meta:user-defined meta:name="DCTERMS.W3CDTF/DCTERMS.available">2025-03-06</meta:user-defined>
    <meta:user-defined meta:name="DCTERMS.W3CDTF/OVERHEIDop.jaargang">2025</meta:user-defined>
    <meta:user-defined meta:name="OVERHEIDop.publicationIssue">94245</meta:user-defined>
    <meta:user-defined meta:name="OVERHEIDop.GmbID/DC.identifier">gmb-2025-94245</meta:user-defined>
    <meta:user-defined meta:name="OVERHEIDop.versieInformatie"/>
  </office:meta>
</office:document-meta>
</file>