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Speykstraat 3-5 in Lisse, Z2025-0000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maart 2025</text:p>
            <text:p text:style-name="common-al">Einddatum tot en met: 18 maart 2025</text:p>
            <text:p text:style-name="common-al">
            <text:span text:style-name="nadrukcur">Datum besluit:</text:span>3 maart 2025</text:p>
            <text:p text:style-name="common-al">
            <text:span text:style-name="nadrukcur">Uiterlijke reactiedatum: </text:span>14 april 2025</text:p>
            <text:p text:style-name="common-al">Kenmerk besluit: Z2025-000006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42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4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Speykstraat 3-5 in Lisse, Z2025-00000646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42</meta:user-defined>
    <meta:user-defined meta:name="OVERHEIDop.GmbID/DC.identifier">gmb-2025-94242</meta:user-defined>
    <meta:user-defined meta:name="OVERHEIDop.versieInformatie"/>
  </office:meta>
</office:document-meta>
</file>