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limbos (Baggelhuizerplas), Baggelhuizen 7, 9405 VD Assen,  (ASN00) P 2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klimbos (Baggelhuizerplas) aan de Baggelhuizen 7, 9405 VD Assen,  (ASN00) P 2582</text:span>
          </text:p>
            <text:p text:style-name="common-al">De gemeente Assen heeft een aanvraag voor een omgevingsvergunning ontvangen. De vergunning is aangevraagd voor het realiseren van een klimbos (Baggelhuizerplas) aan de Baggelhuizen 7, 9405 VD Assen,  (ASN00) P 2582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42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42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het realiseren van een klimbos (Baggelhuizerplas), Baggelhuizen 7, 9405 VD Assen,  (ASN00) P 2582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24</meta:user-defined>
    <meta:user-defined meta:name="OVERHEIDop.GmbID/DC.identifier">gmb-2025-9424</meta:user-defined>
    <meta:user-defined meta:name="OVERHEIDop.versieInformatie"/>
  </office:meta>
</office:document-meta>
</file>