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vis, Reghthuysplein -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vaste standplaats op vrijdag voor de verkoop van vis - verzonden 3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2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vis, Reghthuysplein - Nieuwkoo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38</meta:user-defined>
    <meta:user-defined meta:name="OVERHEIDop.GmbID/DC.identifier">gmb-2025-94238</meta:user-defined>
    <meta:user-defined meta:name="OVERHEIDop.versieInformatie"/>
  </office:meta>
</office:document-meta>
</file>