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Ringweg 36, 2064KK, Badhoevedorp, realiseren van een informatiezuil, 27-02-2025, DSO nummer 2025022701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23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3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3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Ringweg 36, 2064KK, Badhoevedorp, realiseren van een informatiezuil, 27-02-2025, DSO nummer 2025022701575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35</meta:user-defined>
    <meta:user-defined meta:name="OVERHEIDop.GmbID/DC.identifier">gmb-2025-94235</meta:user-defined>
    <meta:user-defined meta:name="OVERHEIDop.versieInformatie"/>
  </office:meta>
</office:document-meta>
</file>