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Rietkraag 15, 2144 KA, realiseren van een opbouw en dakkapellen, 28-02-2025, DSO nummer 2025022800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22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sdorp, Rietkraag 15, 2144 KA, realiseren van een opbouw en dakkapellen, 28-02-2025, DSO nummer 2025022800317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22</meta:user-defined>
    <meta:user-defined meta:name="OVERHEIDop.GmbID/DC.identifier">gmb-2025-94222</meta:user-defined>
    <meta:user-defined meta:name="OVERHEIDop.versieInformatie"/>
  </office:meta>
</office:document-meta>
</file>