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opslag van bouwmaterialen op de parkeerplaats aan Hofbrouckerlaan nabij perceel 51 te Oegstgeest in de periode van 17 maart 2025 t/m 25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standplaatsvergunning op grond van de artikelen 3.68, 3.69, 3.71 en 3.73 van de Verordening fysieke leefomgeving Oegstgeest heeft verleend: </text:p>
            <text:list text:style-name="id1-3-2-1-1-2">
              <text:list-item text:style-override="id1-3-2-1-1-2-1">
                <text:number>•</text:number>
                <text:p text:style-name="al">tijdelijke opslag van bouwmaterialen op de parkeerplaats in de periode van 17 maart 2025 t/m 25 juli 2025</text:p>
              </text:list-item>
            </text:list>
            <text:p text:style-name="common-al">Locatie: parkeerplaats nabij Hofbrouckerlaan 51 te Oegstgeest</text:p>
            <text:p text:style-name="common-al">Datum verlening: 03-03-2025</text:p>
            <text:p text:style-name="common-al">Kenmerk: Z/25/208361</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42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5/208361</meta:user-defined>
    <meta:user-defined meta:name="DCTERMS.abstract">tijdelijke opslag</meta:user-defined>
    <dc:language>nl</dc:language>
    <meta:user-defined meta:name="OVERHEIDop.locatietype/OVERHEIDop.gebiedsmarkering">Vlak</meta:user-defined>
    <meta:user-defined meta:name="DC.title">Toestemming voor tijdelijke opslag van bouwmaterialen op de parkeerplaats aan Hofbrouckerlaan nabij perceel 51 te Oegstgeest in de periode van 17 maart 2025 t/m 25 juli 2025</meta:user-defined>
    <meta:user-defined meta:name="DCTERMS.W3CDTF/DCTERMS.available">2025-03-05</meta:user-defined>
    <meta:user-defined meta:name="DCTERMS.W3CDTF/OVERHEIDop.jaargang">2025</meta:user-defined>
    <meta:user-defined meta:name="OVERHEIDop.publicationIssue">94216</meta:user-defined>
    <meta:user-defined meta:name="OVERHEIDop.GmbID/DC.identifier">gmb-2025-94216</meta:user-defined>
    <meta:user-defined meta:name="OVERHEIDop.versieInformatie"/>
  </office:meta>
</office:document-meta>
</file>