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gebruiken van een deel van een bestaande schuur voor bijeenkomsten op de locatie Koolwijkseweg 29a, Stolwijk.</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mgevingsvergunning ontvangen voor het gebruiken van een deel van een bestaande schuur voor bijeenkomsten op de locatie Koolwijkseweg 29a, Stolwijk. De aanvraag is geregistreerd onder zaaknummer 19311565046.</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21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1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65046</meta:user-defined>
    <dc:language>nl</dc:language>
    <meta:user-defined meta:name="OVERHEIDop.locatietype/OVERHEIDop.gebiedsmarkering">Vlak</meta:user-defined>
    <meta:user-defined meta:name="DC.title">Kennisgeving ontvangst aanvraag omgevingsvergunning voor het gebruiken van een deel van een bestaande schuur voor bijeenkomsten op de locatie Koolwijkseweg 29a, Stolwijk.</meta:user-defined>
    <meta:user-defined meta:name="DCTERMS.W3CDTF/DCTERMS.available">2025-03-05</meta:user-defined>
    <meta:user-defined meta:name="DCTERMS.W3CDTF/OVERHEIDop.jaargang">2025</meta:user-defined>
    <meta:user-defined meta:name="OVERHEIDop.publicationIssue">94214</meta:user-defined>
    <meta:user-defined meta:name="OVERHEIDop.GmbID/DC.identifier">gmb-2025-94214</meta:user-defined>
    <meta:user-defined meta:name="OVERHEIDop.versieInformatie"/>
  </office:meta>
</office:document-meta>
</file>